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language="sk" fo:country="SK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BÁSEŇ NA OBRANU UČITEĽOV</text:p>
      <text:p text:style-name="P1"/>
      <text:p text:style-name="P1"/>
      <text:p text:style-name="P1">Moje srdce – plné strachu,</text:p>
      <text:p text:style-name="P1">nič iné v ňom niet,</text:p>
      <text:p text:style-name="P1">do poslednej kvapky krvi</text:p>
      <text:p text:style-name="P1">vydesil ma svet.</text:p>
      <text:p text:style-name="P1"/>
      <text:p text:style-name="P1">Tam sa bijú, utláčajú</text:p>
      <text:p text:style-name="P1"><text:s/>a tam veľa pijú,</text:p>
      <text:p text:style-name="P1">tí, čo boli včera mocní</text:p>
      <text:p text:style-name="P1">ako dnes prežijú...</text:p>
      <text:p text:style-name="P1"/>
      <text:p text:style-name="P1">Tu už deti s rodičmi si </text:p>
      <text:p text:style-name="P1">hrajú ako nič,</text:p>
      <text:p text:style-name="P1">ty, učiteľ, ak chceš peniaz,</text:p>
      <text:p text:style-name="P1">keď ti kážu, cvič.</text:p>
      <text:p text:style-name="P1"/>
      <text:p text:style-name="P1">Cvičiteľkou ti je žiačik</text:p>
      <text:p text:style-name="P1">v ruke s mobilom,</text:p>
      <text:p text:style-name="P1">plná hlava bojových hier,</text:p>
      <text:p text:style-name="P1">iba to je v ňom.</text:p>
      <text:p text:style-name="P1"/>
      <text:p text:style-name="P1">A čo devy – spolužiačky?</text:p>
      <text:p text:style-name="P1">Múdrejšie sú snáď?</text:p>
      <text:p text:style-name="P1">Ale áno – pijú, fajčia,</text:p>
      <text:p text:style-name="P1">ocko ich m<text:span text:style-name="T1">á</text:span> rád.</text:p>
      <text:p text:style-name="P1"/>
      <text:p text:style-name="P1">Ocko, mamka modelku z nej</text:p>
      <text:p text:style-name="P1">budú veru mať,</text:p>
      <text:p text:style-name="P1">dvanásťročná musí sa už</text:p>
      <text:p text:style-name="P1">na bordeldámu hrať.</text:p>
      <text:p text:style-name="P1"/>
      <text:p text:style-name="P1">Cez tie šminky nepreskúmaš</text:p>
      <text:p text:style-name="P1"><text:s/>oči dcérky drahej,</text:p>
      <text:p text:style-name="P1">púčiky tie zmaľované</text:p>
      <text:p text:style-name="P1">chodia polonahé.</text:p>
      <text:p text:style-name="P1"/>
      <text:p text:style-name="P1">Sexi tričko, sexi rifle,</text:p>
      <text:p text:style-name="P1">prosto všetko šik,</text:p>
      <text:p text:style-name="P1">budeže to osobností</text:p>
      <text:p text:style-name="P1">s menom... otáznik.</text:p>
      <text:p text:style-name="P1"/>
      <text:p text:style-name="P1"><text:soft-page-break/>Dovoľ, ocko, dovoľ, mamka,</text:p>
      <text:p text:style-name="P1">na sebe rúbať drevo,</text:p>
      <text:p text:style-name="P1">popýšiš sa onedlho</text:p>
      <text:p text:style-name="P1">s nabúchanou devou.</text:p>
      <text:p text:style-name="P1"/>
      <text:p text:style-name="P1">Preto, veru, rodičia , my</text:p>
      <text:p text:style-name="P1"><text:s/>opičiaci rodní,</text:p>
      <text:p text:style-name="P1">nech sú naše milé dietky</text:p>
      <text:p text:style-name="P1">v dospelosti plodní.</text:p>
      <text:p text:style-name="P1"/>
      <text:p text:style-name="P1">Povymetať z hláv piliny</text:p>
      <text:p text:style-name="P1">z threelerov a chlievov,</text:p>
      <text:p text:style-name="P1">potom vzrastie naša nádej </text:p>
      <text:p text:style-name="P1">popýšiť sa devou.</text:p>
      <text:p text:style-name="P1"/>
      <text:p text:style-name="P1">Mládenci nech vypláchnú si</text:p>
      <text:p text:style-name="P1"><text:s/>každý večer ústa,</text:p>
      <text:p text:style-name="P1">vyvalí sa im z nich asi</text:p>
      <text:p text:style-name="P1">vulgarizmov „spústa“.</text:p>
      <text:p text:style-name="P1"/>
      <text:p text:style-name="P1">A ty,drahý učiteľu,</text:p>
      <text:p text:style-name="P1">buchni už po stole, </text:p>
      <text:p text:style-name="P1">ešte skôr, než tvoje IQ</text:p>
      <text:p text:style-name="P1">rozožerú mole.</text:p>
      <text:p text:style-name="P1"/>
      <text:p text:style-name="P1">Parazity vyžeň z tých miest,</text:p>
      <text:p text:style-name="P1">odkiaľ streľba ide,</text:p>
      <text:p text:style-name="P1">kus odvahy, pravdivých slov</text:p>
      <text:p text:style-name="P1">teraz sa ti zíde.</text:p>
      <text:p text:style-name="P1"/>
      <text:p text:style-name="P1">Povedz, čo ťa dlho kvári,</text:p>
      <text:p text:style-name="P1">čo ti naložili,</text:p>
      <text:p text:style-name="P1">nielen teraz, ale dávno,</text:p>
      <text:p text:style-name="P1">roboty nad sily.</text:p>
      <text:p text:style-name="P1"/>
      <text:p text:style-name="P1">Deti, mládež vychovávať,</text:p>
      <text:p text:style-name="P1">učiť, papierovať...,</text:p>
      <text:p text:style-name="P1">pod nákladom povinností </text:p>
      <text:p text:style-name="P1">nemáš sa kde schovať.</text:p>
      <text:p text:style-name="P1"/>
      <text:p text:style-name="P1">Ak nevyšlo niečo v štáte,</text:p>
      <text:p text:style-name="P1">ba nevýjde v EÚ,</text:p>
      <text:p text:style-name="P1">pamätaj, že budeš prvý,</text:p>
      <text:p text:style-name="P1"><text:soft-page-break/>na koho zas zrevú.</text:p>
      <text:p text:style-name="P1"/>
      <text:p text:style-name="P1">Vychovávaš držiteľku</text:p>
      <text:p text:style-name="P1">veď nového rána,</text:p>
      <text:p text:style-name="P1">ak nebolo vrchností dosť,</text:p>
      <text:p text:style-name="P1">pridajú ti pána.</text:p>
      <text:p text:style-name="P1"/>
      <text:p text:style-name="P1">Skáč a tancuj, učiteľu,</text:p>
      <text:p text:style-name="P1">ako všetci kážu,</text:p>
      <text:p text:style-name="P1">veď ty predsa zvyknutý si</text:p>
      <text:p text:style-name="P1">na žobrácku gážu.</text:p>
      <text:p text:style-name="P1"/>
      <text:p text:style-name="P1">Raz ti národ poďakuje,</text:p>
      <text:p text:style-name="P1">in memorian asi,</text:p>
      <text:p text:style-name="P1">alebo keď zaspomínaš</text:p>
      <text:p text:style-name="P1">na česť, zuby, vlasy.</text:p>
      <text:p text:style-name="P1"/>
      <text:p text:style-name="P1"/>
      <text:p text:style-name="P1">Zajtra zas ti bude pánom</text:p>
      <text:p text:style-name="P1">rodič, žiačik, EÚ...? </text:p>
      <text:p text:style-name="P1">Učitelia pritom </text:p>
      <text:p text:style-name="P1">z posledného melú.</text:p>
      <text:p text:style-name="P1"/>
      <text:p text:style-name="P1">Keď nemelú, nuž tak kričia</text:p>
      <text:p text:style-name="P1">z púhej bezradnosti,</text:p>
      <text:p text:style-name="P1">lebo ich to, tento bordel,</text:p>
      <text:p text:style-name="P1">jednoducho zlostí.</text:p>
      <text:p text:style-name="P1"/>
      <text:p text:style-name="P1">Núkali sme, učitelia,</text:p>
      <text:p text:style-name="P1">na dlani srdce z lásky,</text:p>
      <text:p text:style-name="P1">do hlavičiek vedomostí,</text:p>
      <text:p text:style-name="P1">bol to údel ťažký.</text:p>
      <text:p text:style-name="P1"/>
      <text:p text:style-name="P1">A keď príde koniec roka,</text:p>
      <text:p text:style-name="P1">vysvedčenia dáme</text:p>
      <text:p text:style-name="P1">a už kričia ukrivdení:</text:p>
      <text:p text:style-name="P1">„Kosti mu dolámem!“</text:p>
      <text:p text:style-name="P1"/>
      <text:p text:style-name="P1">Komu? Tomu, čo tie decká</text:p>
      <text:p text:style-name="P1">nútil rozum mať,</text:p>
      <text:p text:style-name="P1">ale ľahšie bolo</text:p>
      <text:p text:style-name="P1">sa mu vyhrážať.</text:p>
      <text:p text:style-name="P1"/>
      <text:p text:style-name="P1"><text:soft-page-break/>Tak sa zobuď, učiteľu,</text:p>
      <text:p text:style-name="P1">svoje pýtaj si,</text:p>
      <text:p text:style-name="P1">veď o múdrosť, správne veci,</text:p>
      <text:p text:style-name="P1">treba zápasiť!</text:p>
      <text:p text:style-name="P1"/>
      <text:p text:style-name="P1">Nebuď ako ten, čo v kúte</text:p>
      <text:p text:style-name="P1">na zázraky čaká</text:p>
      <text:p text:style-name="P1">a keď naňho sprostí dupnú</text:p>
      <text:p text:style-name="P1">iba sa vyľaká.</text:p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k" fo:country="SK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dvolené_20_písmo_20_odseku" style:display-name="Predvolené písmo odsek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oje srdce – plné strachu,</dc:title>
    <meta:initial-creator>ZŠ Turňa nad Bodvou</meta:initial-creator>
    <meta:creation-date>2008-06-30T09:49:00</meta:creation-date>
    <dc:creator>Dávid Genčanský</dc:creator>
    <dc:date>2011-10-05T18:08:05.75</dc:date>
    <meta:editing-cycles>4</meta:editing-cycles>
    <meta:editing-duration>PT00H29M15S</meta:editing-duration>
    <meta:generator>OpenOffice.org/3.2$Win32 OpenOffice.org_project/320m12$Build-9483</meta:generator>
    <meta:document-statistic meta:table-count="0" meta:image-count="0" meta:object-count="0" meta:page-count="4" meta:paragraph-count="109" meta:word-count="407" meta:character-count="2242"/>
  </office:meta>
</office:document-meta>
</file>